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weg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eukelsweg 4B, 3022GH, het transformeren van bestaande bedrijfsruimte naar 3 appartementen (aanvraagdatum 28-09-2018, dossiernummer OMV.18.09.00469).<text:span text:style-name="nadrukvet"/>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30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lsweg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06</meta:user-defined>
    <meta:user-defined meta:name="OVERHEIDop.GmbID/DC.identifier">gmb-2018-213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2GH 4b</meta:user-defined>
    <meta:user-defined meta:name="OVERHEIDop.woonplaats">Rotterdam</meta:user-defined>
    <meta:user-defined meta:name="OVERHEIDop.straatnaam">Beukel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354 437223</meta:user-defined>
    <meta:user-defined meta:name="OVERHEIDop.versieInformatie"/>
  </office:meta>
</office:document-meta>
</file>