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48 (bedrijventerrein Frisia bouwnr.5) te Grou, (11027914) bouwen van een ongeïsoleerde bedrijfshal, verzenddatum 26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30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0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0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gel 48 (bedrijventerrein Frisia bouwnr.5) te Grou, (11027914) bouwen van een ongeïsoleerde bedrijfshal, verzenddatum 26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03</meta:user-defined>
    <meta:user-defined meta:name="OVERHEIDop.GmbID/DC.identifier">gmb-2018-213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 44</meta:user-defined>
    <meta:user-defined meta:name="OVERHEIDop.woonplaats">Grou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8 568330</meta:user-defined>
    <meta:user-defined meta:name="OVERHEIDop.versieInformatie"/>
  </office:meta>
</office:document-meta>
</file>