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oleren en verstevigen dak, Philosofenallee 47 (zaaknummer 1817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hilosofenallee 47</text:span> – voor het isoleren en verstevigen van het dak, verzonden op 5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30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0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0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soleren en verstevigen dak, Philosofenallee 47 (zaaknummer 1817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302</meta:user-defined>
    <meta:user-defined meta:name="OVERHEIDop.GmbID/DC.identifier">gmb-2018-213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TC 47</meta:user-defined>
    <meta:user-defined meta:name="OVERHEIDop.woonplaats">Zwolle</meta:user-defined>
    <meta:user-defined meta:name="OVERHEIDop.straatnaam">Philosofenalle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88 503033</meta:user-defined>
    <meta:user-defined meta:name="OVERHEIDop.versieInformatie"/>
  </office:meta>
</office:document-meta>
</file>