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inkel in een winkel en een woning, Diepenbrockstraat 52, 3131 TD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plitsen van een winkel in een winkel en een woning </text:p>
            <text:p text:style-name="common-al">Met de adressering         :  Diepenbrockstraat 52, 3131 TD </text:p>
            <text:p text:style-name="common-al">Kenmerk                         :  OVXINR-5393</text:p>
            <text:p text:style-name="common-al">Type aanvraag                :  omgevingsvergunning regulier</text:p>
            <text:p text:style-name="common-al">Datum ontvangst            :  28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3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inkel in een winkel en een woning, Diepenbrockstraat 52, 3131 TD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01</meta:user-defined>
    <meta:user-defined meta:name="OVERHEIDop.GmbID/DC.identifier">gmb-2018-213301</meta:user-defined>
    <meta:user-defined meta:name="OVERHEID.TaxonomieBeleidsagenda/OVERHEID.category">Ruimte en infrastructuur | Organisatie en beleid</meta:user-defined>
    <meta:user-defined meta:name="OVERHEIDop.referentienummer">OVXINR-5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TD 52</meta:user-defined>
    <meta:user-defined meta:name="OVERHEIDop.woonplaats">Vlaardingen</meta:user-defined>
    <meta:user-defined meta:name="OVERHEIDop.straatnaam">Diepenbroc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90 435604</meta:user-defined>
    <meta:user-defined meta:name="OVERHEIDop.versieInformatie"/>
  </office:meta>
</office:document-meta>
</file>