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veranderen van het bedrijf Koninklijke Coöperatieve Bloemenveiling Flora Holland U.A., Legmeerdijk 313, Aalsmeer - Zaaknummer Z-2017/06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7</text:span>
          </text:p>
            <text:p text:style-name="common-al">Activiteitenbesluit t.b.v. het veranderen van het bedrijf Koninklijke Coöperatieve Bloemenveiling Flora Holland U.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veranderen van het bedrijf Koninklijke Coöperatieve Bloemenveiling Flora Holland U.A., Legmeerdijk 313, Aalsmeer - Zaaknummer Z-2017/062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33</meta:user-defined>
    <meta:user-defined meta:name="OVERHEIDop.GmbID/DC.identifier">gmb-2018-2133</meta:user-defined>
    <meta:user-defined meta:name="OVERHEID.TaxonomieBeleidsagenda/OVERHEID.category">Ruimte en infrastructuur | Organisatie en beleid</meta:user-defined>
    <meta:user-defined meta:name="OVERHEIDop.referentienummer">Z-2017/062110</meta:user-defined>
    <meta:user-defined meta:name="DCTERMS.abstract">Activiteitenbesluit t.b.v. het veranderen van het bedrijf Koninklijke Coöperatieve Bloemenveiling Flora Holland U.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