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ierksmastrjitte 8 (Steenslân) te Stiens, (11027379) bouwen van een woning en het aanleggen van een uitrit, verzenddatum 0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Sierksmastrjitte 8 (Steenslân) te Stiens, (11027379) bouwen van een woning en het aanleggen van een uitrit, verzenddatum 0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97</meta:user-defined>
    <meta:user-defined meta:name="OVERHEIDop.GmbID/DC.identifier">gmb-2018-213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1 586359</meta:user-defined>
    <meta:user-defined meta:name="OVERHEIDop.versieInformatie"/>
  </office:meta>
</office:document-meta>
</file>