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Maasheseweg 73 en 75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Maasheseweg 73 en 75 te Venray </text:span>– het veranderen van een bedrijf (HZ-8.40-2018-0046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12 oktober 2018. Het is noodzakelijk hiervoor een afspraak te mak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13296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296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296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- meldingen (art. 8.40 Wm) (Maasheseweg 73 en 75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3296</meta:user-defined>
    <meta:user-defined meta:name="OVERHEIDop.GmbID/DC.identifier">gmb-2018-2132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4</meta:user-defined>
    <meta:user-defined meta:name="OVERHEID.PostcodeHuisnummer/OVERHEIDop.postcodeHuisnummer">5804AB 75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6265.46 394301.43</meta:user-defined>
    <meta:user-defined meta:name="OVERHEID.EPSG28992/DC.spatial">196334.94 394349.78</meta:user-defined>
    <meta:user-defined meta:name="OVERHEIDop.versieInformatie"/>
  </office:meta>
</office:document-meta>
</file>