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kozijn aan de voorgevel op de locatie Grote Sloot 4,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4</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Grote Sloot 4, 1754 JE in Burgerbrug</text:p>
            <text:p text:style-name="common-al">
            <text:span text:style-name="nadrukvet">Omschrijving:</text:span> het vernieuwen van een kozijn aan de voorgev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29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9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9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een kozijn aan de voorgevel op de locatie Grote Sloot 4, 1754 J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94</meta:user-defined>
    <meta:user-defined meta:name="OVERHEIDop.GmbID/DC.identifier">gmb-2018-21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37 527651</meta:user-defined>
    <meta:user-defined meta:name="OVERHEIDop.versieInformatie"/>
  </office:meta>
</office:document-meta>
</file>