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Idzerdastins 63, (11027609) uitbreiden van het gebouw aan de achterzijde, verzenddatum 28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9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Idzerdastins 63, (11027609) uitbreiden van het gebouw aan de achterzijde, verzenddatum 28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92</meta:user-defined>
    <meta:user-defined meta:name="OVERHEIDop.GmbID/DC.identifier">gmb-2018-213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3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80351</meta:user-defined>
    <meta:user-defined meta:name="OVERHEIDop.versieInformatie"/>
  </office:meta>
</office:document-meta>
</file>