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Maasheseweg 73 en 75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Maasheseweg 73 en 75 te Venray </text:span>- het veranderen van het bedrijf (nr. 8.40-2017-0048)</text:p>
            <text:p text:style-name="last-al">De inrichting moet voldoen aan de voorschriften opgenomen in het Activiteitenbesluit en de bijbehorende regeling. U kunt de desbetreffende stukken van 12 oktober 2018 t/m 26 oktober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28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Maasheseweg 73 en 75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3286</meta:user-defined>
    <meta:user-defined meta:name="OVERHEIDop.GmbID/DC.identifier">gmb-2018-21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B 75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48 394341</meta:user-defined>
    <meta:user-defined meta:name="OVERHEIDop.versieInformatie"/>
  </office:meta>
</office:document-meta>
</file>