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Camminghastrjitte 26 te Stiens, (11026303) bouwen van een woning, verzenddatum 2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8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Camminghastrjitte 26 te Stiens, (11026303) bouwen van een woning, verzenddatum 2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84</meta:user-defined>
    <meta:user-defined meta:name="OVERHEIDop.GmbID/DC.identifier">gmb-2018-213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82 586457</meta:user-defined>
    <meta:user-defined meta:name="OVERHEIDop.versieInformatie"/>
  </office:meta>
</office:document-meta>
</file>