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Archipelweg 133, (11027575) aanbrengen van de nieuwe naam op de voor- en zijkant van het gebouw, verzenddatum 2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7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7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7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Archipelweg 133, (11027575) aanbrengen van de nieuwe naam op de voor- en zijkant van het gebouw, verzenddatum 2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77</meta:user-defined>
    <meta:user-defined meta:name="OVERHEIDop.GmbID/DC.identifier">gmb-2018-213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VX 131</meta:user-defined>
    <meta:user-defined meta:name="OVERHEIDop.woonplaats">Leeuwarden</meta:user-defined>
    <meta:user-defined meta:name="OVERHEIDop.straatnaam">Archipel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03 580449</meta:user-defined>
    <meta:user-defined meta:name="OVERHEIDop.versieInformatie"/>
  </office:meta>
</office:document-meta>
</file>