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s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cluster Stadsontwikkeling</text:p>
            <text:p text:style-name="al">van 2 oktober 2018; kenmerk 18bb7434;</text:p>
            <text:p text:style-name="al"/>
            <text:p text:style-name="al">gelet op artikel 4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Reglement draagvlakmeting Bedrijveninvesteringszones Rotterdam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de gemeente Rotterdam;</text:p>
              </text:list-item>
              <text:list-item text:style-override="id1-3-2-2-1-3-2">
                <text:number>b.</text:number>
                <text:p text:style-name="al">de verordening: de desbetreffende verordening op de heffing en de invordering van een BIZ-bijdrage en op de subsidie voor de Bedrijveninvesteringszone;</text:p>
              </text:list-item>
              <text:list-item text:style-override="id1-3-2-2-1-3-3">
                <text:number>c.</text:number>
                <text:p text:style-name="al">de wet: de Wet op de bedrijveninvesteringszone;</text:p>
              </text:list-item>
              <text:list-item text:style-override="id1-3-2-2-1-3-4">
                <text:number>d.</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2-3">
                <text:number>2.</text:number>
                <text:p text:style-name="al">Als bijdrageplichtigen worden aangemerkt degenen die na inwerkingtreding van de verordening daadwerkelijk een bijdrage zijn verschuldigd.</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draagvlakmeting wordt gebruik gemaakt van stembiljetten.</text:p>
              </text:list-item>
              <text:list-item text:style-override="id1-3-2-2-3-3">
                <text:number>2.</text:number>
                <text:p text:style-name="al">Een stembiljet staat op naam en bevat de identificerende gegevens van het bijdrageplichtige WOZ-object. </text:p>
              </text:list-item>
              <text:list-item text:style-override="id1-3-2-2-3-4">
                <text:number>3.</text:number>
                <text:p text:style-name="al">De stembiljetten worden met een begeleidende brief, en een samenvatting van het BIZ-plan per post naar het laatst bij Burgerzaken &amp; Belastingen bekende postadres van de stemgerechtigde bijdrageplichtige gezonden.</text:p>
              </text:list-item>
              <text:list-item text:style-override="id1-3-2-2-3-5">
                <text:number>4.</text:number>
                <text:p text:style-name="al">In afwijking van lid 3 kunnen, op schriftelijk verzoek van het bestuur van de BIZ-stichting, de stembiljetten overhandigd worden aan een door dat bestuur aangewezen persoon. Deze persoon draagt er zorg voor dat de stembiljetten aan de bijdrageplichtigen worden overhandigd. De bijdrageplichtige tekent voor ontvangst van het stembiljet. De lijst waarop voor ontvangst is getekend wordt tezamen met eventueel niet-uitgereikte stembiljetten binnen een week ingeleverd bij de aangewezen ambtenaar. Deze verzendt de niet-uitgereikte stembiljetten alsnog per post.</text:p>
              </text:list-item>
              <text:list-item text:style-override="id1-3-2-2-3-6">
                <text:number>5.</text:number>
                <text:p text:style-name="al">Bij de toezending van het stembiljet en de overige bescheiden wordt een (gratis) antwoordenenvelop meegestuurd.</text:p>
              </text:list-item>
              <text:list-item text:style-override="id1-3-2-2-3-7">
                <text:number>6.</text:number>
                <text:p text:style-name="al">Het stembiljet wordt door de bijdrageplichtige in de gesloten antwoordenvelop gezonden naar het door Burgerzaken &amp; Belastingen opgegeven postadres.</text:p>
              </text:list-item>
              <text:list-item text:style-override="id1-3-2-2-3-8">
                <text:number>7.</text:number>
                <text:p text:style-name="al">In afwijking van lid 6 kunnen, op schriftelijk verzoek van het bestuur van de BIZ-stichting, de stembiljetten in een gesloten antwoordenveloppe ingenomen worden door een door dat bestuur aangewezen persoon. In dit geval tekent de bijdrageplichtige voor het afgeven van het stembiljet. De door de BIZ-stichting aangewezen persoon draagt er zorg voor dat de gesloten antwoordenveloppen tijdig per post verzonden worden of tijdig worden afgeleverd bij Burgerzaken &amp; Belastingen, zodat deze uiterlijk op de dag na de laatste dag van stemming - zoals aangegeven op het stembiljet- door de gemeente ontvangen zijn. De door de BIZ-stichting aangewezen persoon zal tevens de handtekeningenlijst uiterlijk op de dag na de laatste dag van de stemming aan de aangewezen ambtenaar overhandigen.</text:p>
              </text:list-item>
              <text:list-item text:style-override="id1-3-2-2-3-9">
                <text:number>8.</text:number>
                <text:p text:style-name="al">Het stembiljet vermeldt de dag waarop het stembiljet uiterlijk door Burgerzaken &amp; Belastingen moet zijn ontvangen.</text:p>
              </text:list-item>
              <text:list-item text:style-override="id1-3-2-2-3-10">
                <text:number>9. </text:number>
                <text:p text:style-name="al">Als het papieren stembiljet zoek geraakt is of anderszins in ongerede is geraakt, kan de bijdrageplichtige tot een week voor de sluiting van de stemmingstermijn eenmalig verzoeken om een duplicaat-stembiljet. Dit duplicaat-stembiljet vervangt het eerder verkregen stembiljet.</text:p>
              </text:list-item>
              <text:list-item text:style-override="id1-3-2-2-3-11">
                <text:number> 10. </text:number>
                <text:p text:style-name="al">Op grond van artikel 2:5 van de Algemene wet bestuursrecht is een ieder die betrokken is bij de uitvoering van de draagvlakmeting en daarbij inzage heeft in de vertrouwelijke gegevens, verplicht tot geheimhouding.</text:p>
              </text:list-item>
              <text:list-item text:style-override="id1-3-2-2-3-12">
                <text:number> 11. </text:number>
                <text:p text:style-name="al">Uiterlijk tot 49 dagen voorafgaand aan het in lid 8 genoemde tijdstip is het mogelijk voor stichtingsbesturen om bij Burgerzaken &amp; Belastingen verzoeken tot wijzigingen van adres- en persoonsgegevens in te dienen. Alle mutaties op of na die datum worden niet meer in behandeling genomen voor verwerking ten behoeve van de formele draagvlakmeting. Deze uiterste mutatiedatum zal tijdig worden gecommuniceerd met de voorzitters van de BIZ-stichtingen en zal tevens online worden gepubliceerd.</text:p>
              </text:list-item>
            </text:list>
          </text:section>
          <text:section text:name="artikel_id1-3-2-2-4" text:style-name="artikel">
            <text:p text:style-name="artikel_kop_titel"><text:span text:style-name="artikel_kop_label">Artikel</text:span> <text:span text:style-name="artikel_kop_nr">4</text:span> Ongeldigheid stembiljet</text:p>
            <text:list text:style-name="id1-3-2-2-4-2">
              <text:list-item text:style-override="id1-3-2-2-4-2">
                <text:number>1.</text:number>
                <text:p text:style-name="al">Ongeldig is het stembiljet:</text:p>
                <text:list text:style-name="id1-3-2-2-4-2-3">
                  <text:list-item text:style-override="id1-3-2-2-4-2-3-1">
                    <text:number>•</text:number>
                    <text:p text:style-name="al">waaruit niet duidelijk de keuze van de bijdrageplichtige blijkt;</text:p>
                  </text:list-item>
                  <text:list-item text:style-override="id1-3-2-2-4-2-3-2">
                    <text:number>•</text:number>
                    <text:p text:style-name="al">waaruit blijkt dat de bijdrageplichtige meer dan één voorkeur heeft uitgesproken;</text:p>
                  </text:list-item>
                  <text:list-item text:style-override="id1-3-2-2-4-2-3-3">
                    <text:number>•</text:number>
                    <text:p text:style-name="al">dat blanco retour is gezonden;</text:p>
                  </text:list-item>
                  <text:list-item text:style-override="id1-3-2-2-4-2-3-4">
                    <text:number>•</text:number>
                    <text:p text:style-name="al">dat anderszins foutief is ingevuld;</text:p>
                  </text:list-item>
                  <text:list-item text:style-override="id1-3-2-2-4-2-3-5">
                    <text:number>•</text:number>
                    <text:p text:style-name="al">dat niet het originele, door de gemeente verstrekte stembiljet is;</text:p>
                  </text:list-item>
                  <text:list-item text:style-override="id1-3-2-2-4-2-3-6">
                    <text:number>•</text:number>
                    <text:p text:style-name="al">dat na de sluitingsdatum is ontvangen.</text:p>
                  </text:list-item>
                </text:list>
              </text:list-item>
              <text:list-item text:style-override="id1-3-2-2-4-3">
                <text:number>2.</text:number>
                <text:p text:style-name="al">Per belastingobject kan maximaal één stem worden uitgebracht.</text:p>
              </text:list-item>
              <text:list-item text:style-override="id1-3-2-2-4-4">
                <text:number>3.</text:number>
                <text:p text:style-name="al">Ongeldige stembiljetten worden bij de vaststelling van het minimaal vereiste opkomstpercentage buiten beschouwing gelaten.</text:p>
              </text:list-item>
            </text:list>
          </text:section>
          <text:section text:name="artikel_id1-3-2-2-5" text:style-name="artikel">
            <text:p text:style-name="artikel_kop_titel"><text:span text:style-name="artikel_kop_label">Artikel</text:span> <text:span text:style-name="artikel_kop_nr">5</text:span> WOZ-waarde</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text:p>
            <text:p text:style-name="al">In het geval dat er voor het object nog geen WOZ-waarde is vastgesteld zal dit object niet meetellen bij de bepaling van het totaal van de WOZ-waarden in de draagvlakmeting.</text:p>
          </text:section>
          <text:section text:name="artikel_id1-3-2-2-6" text:style-name="artikel">
            <text:p text:style-name="artikel_kop_titel"><text:span text:style-name="artikel_kop_label">Artikel</text:span> <text:span text:style-name="artikel_kop_nr">6</text:span> Uitslag draagvlakmeting</text:p>
            <text:p text:style-name="al">De directeur Burgerzaken &amp; Belastingen Rotterdam stelt met inachtneming van artikel 5 van de wet de uitslag van de desbetreffende draagvlakmeting zo spoedig mogelijk na de sluitingsdatum vast.</text:p>
          </text:section>
          <text:section text:name="artikel_id1-3-2-2-7" text:style-name="artikel">
            <text:p text:style-name="artikel_kop_titel"><text:span text:style-name="artikel_kop_label">Artikel</text:span> <text:span text:style-name="artikel_kop_nr">7</text:span> Bekendmaking uitslag</text:p>
            <text:p text:style-name="al">Het proces-verbaal van de uitslag van de draagvlakmeting wordt bekendgemaakt door publicatie op de website www.rotterdam.nl/loket/bedrijveninvesteringszone. De BIZ-stichtingen ontvangen een afschrift van het proces-verbaal op het stichtingsadres.</text:p>
          </text:section>
          <text:section text:name="artikel_id1-3-2-2-8" text:style-name="artikel">
            <text:p text:style-name="artikel_kop_titel"><text:span text:style-name="artikel_kop_label">Artikel</text:span> <text:span text:style-name="artikel_kop_nr">8</text:span> Niet voorziene gevallen</text:p>
            <text:p text:style-name="al">De directeur Burgerzaken &amp; Belastingen beslist over de betekenis van dit reglement en over de daarin niet voorziene gevallen.</text:p>
          </text:section>
          <text:section text:name="artikel_id1-3-2-2-9" text:style-name="artikel">
            <text:p text:style-name="artikel_kop_titel"><text:span text:style-name="artikel_kop_label">Artikel</text:span> <text:span text:style-name="artikel_kop_nr">9</text:span> Intrekking oude beleidsregels</text:p>
            <text:p text:style-name="al">Het Reglement draagvlakmeting Bedrijveninvesteringszones Rotterdam 2016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edrijveninvesteringszones Rotterdam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 oktober 2018.</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rtikel_kop_titel"><text:span text:style-name="label"/> </text:p>
          <text:p text:style-name="al">Dit gemeenteblad 2018, nummer 111 is uitgegeven op 3 okto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27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7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7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s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75</meta:user-defined>
    <meta:user-defined meta:name="OVERHEIDop.GmbID/DC.identifier">gmb-2018-213275</meta:user-defined>
    <meta:user-defined meta:name="OVERHEID.TaxonomieBeleidsagenda/OVERHEID.category">Economie | Organisatie en beleid</meta:user-defined>
    <meta:user-defined meta:name="OVERHEID.Gemeente/DC.spatial">Rotterdam</meta:user-defined>
    <meta:user-defined meta:name="DC.source">artikel 4 van de Wet op de bedrijveninvesteringszones;1.0:c:BWBR0035933&amp;artikel=4&amp;g=2015-01-01</meta:user-defined>
    <meta:user-defined meta:name="OVERHEIDop.referentienummer">Rotterdams GBL nummer: 2018-111</meta:user-defined>
    <meta:user-defined meta:name="DCTERMS.alternative">Reglement draagvlakmeting Bedrijveninvesteringszones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0-10</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3170_1</meta:user-defined>
    <meta:user-defined meta:name="OVERHEIDop.versieInformatie"/>
  </office:meta>
</office:document-meta>
</file>