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,  Ouddeelstraat 7a, (11025287) wijzigen van de bestemming van school naar bedrijf, verzenddatum 03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7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7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7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,  Ouddeelstraat 7a, (11025287) wijzigen van de bestemming van school naar bedrijf, verzenddatum 03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74</meta:user-defined>
    <meta:user-defined meta:name="OVERHEIDop.GmbID/DC.identifier">gmb-2018-213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X 6a 10</meta:user-defined>
    <meta:user-defined meta:name="OVERHEIDop.woonplaats">Leeuwarden</meta:user-defined>
    <meta:user-defined meta:name="OVERHEIDop.straatnaam">Ouddeel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04 578668</meta:user-defined>
    <meta:user-defined meta:name="OVERHEIDop.versieInformatie"/>
  </office:meta>
</office:document-meta>
</file>