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Boarnsylsterwei 13a te Jelsum, (11027141) realiseren van een woonbestemming, verzenddatum 28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7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Boarnsylsterwei 13a te Jelsum, (11027141) realiseren van een woonbestemming, verzenddatum 28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72</meta:user-defined>
    <meta:user-defined meta:name="OVERHEIDop.GmbID/DC.identifier">gmb-2018-21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</meta:user-defined>
    <meta:user-defined meta:name="OVERHEIDop.woonplaats">Jelsum</meta:user-defined>
    <meta:user-defined meta:name="OVERHEIDop.straatnaam">Boarnsylst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1 583570</meta:user-defined>
    <meta:user-defined meta:name="OVERHEIDop.versieInformatie"/>
  </office:meta>
</office:document-meta>
</file>