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bestaande wilgentenenschutting door geluiddempende muur, Blois van Treslongstraat 141, 3132 X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bestaande wilgentenenschutting door geluiddempende muur </text:p>
            <text:p text:style-name="common-al">Locatie                           :  Blois van Treslongstraat 141, 3132 XB</text:p>
            <text:p text:style-name="common-al">Kenmerk                         :  OVXINR-5367</text:p>
            <text:p text:style-name="common-al">Type aanvraag                :  omgevingsvergunning regulier</text:p>
            <text:p text:style-name="common-al">Datum ontvangst            :  5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6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estaande wilgentenenschutting door geluiddempende muur, Blois van Treslongstraat 141, 3132 X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65</meta:user-defined>
    <meta:user-defined meta:name="OVERHEIDop.GmbID/DC.identifier">gmb-2018-213265</meta:user-defined>
    <meta:user-defined meta:name="OVERHEID.TaxonomieBeleidsagenda/OVERHEID.category">Ruimte en infrastructuur | Organisatie en beleid</meta:user-defined>
    <meta:user-defined meta:name="OVERHEIDop.referentienummer">OVXINR-5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B 139</meta:user-defined>
    <meta:user-defined meta:name="OVERHEIDop.woonplaats">Vlaardingen</meta:user-defined>
    <meta:user-defined meta:name="OVERHEIDop.straatnaam">Blois van Treslo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46 436934</meta:user-defined>
    <meta:user-defined meta:name="OVERHEIDop.versieInformatie"/>
  </office:meta>
</office:document-meta>
</file>