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sserweg 481, 2165 AS  Lisserbroek, Olmenhorst Fruit B.V., het wijzigen van de zijgevel van de Fruitloods van Landgoed de Olmenhorst. De wijziging betreft toevoegen van kozijnen in de zijgevel ten behoeve van flexibeler gebruik,  datum besluit: 04-10-2018 (datum besluit is datum bekendmaking), zaak 8466655, OLO-nummer: 3805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25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weg 481, 2165 AS  Lisserbroek, Olmenhorst Fruit B.V., het wijzigen van de zijgevel van de Fruitloods van Landgoed de Olmenhorst. De wijziging betreft toevoegen van kozijnen in de zijgevel ten behoeve van flexibeler gebruik,  datum besluit: 04-10-2018 (datum besluit is datum bekendmaking), zaak 8466655, OLO-nummer: 3805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53</meta:user-defined>
    <meta:user-defined meta:name="OVERHEIDop.GmbID/DC.identifier">gmb-2018-2132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S 481</meta:user-defined>
    <meta:user-defined meta:name="OVERHEIDop.woonplaats">Lisserbroek</meta:user-defined>
    <meta:user-defined meta:name="OVERHEIDop.straatnaam">Liss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680 474424</meta:user-defined>
    <meta:user-defined meta:name="OVERHEIDop.versieInformatie"/>
  </office:meta>
</office:document-meta>
</file>