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lgende omgevingsvergunning is met de reguliere procedure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 Koksgoedweg 14, 7031 GD Wehl</text:p>
            <text:p text:style-name="common-al">Omschrijving:  bouwen van een carport</text:p>
            <text:p text:style-name="common-al">Dossiernummer:  20180613</text:p>
            <text:p text:style-name="common-al">Datum verzending:  4 oktober 2018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25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5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5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lgende omgevingsvergunning is met de reguliere procedure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51</meta:user-defined>
    <meta:user-defined meta:name="OVERHEIDop.GmbID/DC.identifier">gmb-2018-213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14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06 440700</meta:user-defined>
    <meta:user-defined meta:name="OVERHEIDop.versieInformatie"/>
  </office:meta>
</office:document-meta>
</file>