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fdstraat 22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heeft de gemeente een melding activiteitenbesluit milieubeheer ontvangen voor activiteiten waarvoor geen vergunningplicht geldt op locatie Hoofdstraat 226 te Schijndel. De melding is geregistreerd onder zaaknummer AMVB-2018-103. De melding betreft:</text:p>
            <text:p text:style-name="common-al">oprichten van een pizzeria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24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ofdstraat 22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49</meta:user-defined>
    <meta:user-defined meta:name="OVERHEIDop.GmbID/DC.identifier">gmb-2018-213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L 22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838.05 402956.28</meta:user-defined>
    <meta:user-defined meta:name="OVERHEIDop.versieInformatie"/>
  </office:meta>
</office:document-meta>
</file>