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de aanvraag vergunning, Emmerik 5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oktober 2018 een besluit genomen op de aanvraag voor een vergunning met zaaknummer Z/18/039018 / 18SZ0508 voor op locatie Emmerik 5 te Westervoort. De evenementenvergunning is toegekend.</text:p>
            <text:p text:style-name="common-al">
            <text:span text:style-name="nadrukvet">Inzage</text:span>
          </text:p>
            <text:p text:style-name="common-al">De stukken liggen op afspraa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team Binnenstebuiten, gemeente Westervoort, postbus 6,6920 AA te Duiven. De termijn voor het indienen van een bezwaar start op 6 oktober 2018 en bedraagt 6 weken. Voor meer informatie kunt u contact opnemen via binnenstebuiten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13248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24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24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vergunning, Emmerik 5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3248</meta:user-defined>
    <meta:user-defined meta:name="OVERHEIDop.GmbID/DC.identifier">gmb-2018-2132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HA 6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053 441109</meta:user-defined>
    <meta:user-defined meta:name="OVERHEIDop.versieInformatie"/>
  </office:meta>
</office:document-meta>
</file>