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</text:span>
          </text:p>
            <text:p text:style-name="common-al">27 september 2018<text:span text:style-name="nadrukvet">, Verlengde Oosterdiep OZ 104 en 104 A, B, C,</text:span> het verbouwen van een woning/bedrijfspand, het splitsen in meerdere wooneenheden, het vestigen van een pedicuresalon (97987-2018)</text:p>
            <text:p text:style-name="common-al">
            <text:span text:style-name="nadrukvet">Emmen</text:span>
          </text:p>
            <text:p text:style-name="common-al">02 oktober 2018, <text:span text:style-name="nadrukvet">Brinkenweg ter hoogte van Holtingerbrink nabij huisnummer 50,</text:span> het kappen van 3 bomen (98694-2018)</text:p>
            <text:p text:style-name="common-al">02 oktober 2018,  <text:span text:style-name="nadrukvet">Markeweg ter hoogte van huisnummer 1,</text:span> het aanleggen van 3 parkeerplaatsen (98974-2018)</text:p>
            <text:p text:style-name="common-al">28 september 2018, <text:span text:style-name="nadrukvet">Nijbracht 53B, </text:span>het bouwen van een winkelpand (97973-2018)</text:p>
            <text:p text:style-name="common-al">27 september 2018, <text:span text:style-name="nadrukvet">Oude Wilhelmsweg 11, </text:span>het plaatsen van een hekwerk (97451-2018)</text:p>
            <text:p text:style-name="common-al">02 oktober 2018, <text:span text:style-name="nadrukvet">Rolderbrink 101, </text:span>het wijzigen van een woning naar een kamerverhuurpand (99038-2018)</text:p>
            <text:p text:style-name="common-al">02 oktober 2018, <text:span text:style-name="nadrukvet">Walstraat nabij huisnummers 25, 49, 57, </text:span>het kappen van 3 bomen (98682-2018)</text:p>
            <text:p text:style-name="common-al">28 september 2018, <text:span text:style-name="nadrukvet">Willem Schoutenstraat 22, </text:span>het bouwen van een kantoorgebouw met een loods (98035-2018)</text:p>
            <text:p text:style-name="common-al">
            <text:span text:style-name="nadrukvet">Erica</text:span>
          </text:p>
            <text:p text:style-name="common-al">28 september 2018, <text:span text:style-name="nadrukvet">Kerkweg 79, </text:span>het bouwen van een schuur en het ophogen van een terrein (98039-2018)</text:p>
            <text:p text:style-name="common-al">26 september 2018, <text:span text:style-name="nadrukvet">Verlengde Vaart ZZ 50, </text:span>het uitbreiden van een inrichting voor de demontage van tweewielige motorvoertuigen (97404-2018)</text:p>
            <text:p text:style-name="common-al">02 oktober 2018, <text:span text:style-name="nadrukvet">Warmoesweg 27, </text:span>het veranderen van een inrit en het verplaatsen van een sloot (98984-2018)</text:p>
            <text:p text:style-name="common-al">02 oktober 2018, <text:span text:style-name="nadrukvet">Warmoesweg 27-29, </text:span>het plaatsen van een WKK-installatie met een waterbuffer (98986-2018)</text:p>
            <text:p text:style-name="common-al">
            <text:span text:style-name="nadrukvet">Klazienaveen</text:span>
          </text:p>
            <text:p text:style-name="common-al">27 september 2018, <text:span text:style-name="nadrukvet">Sirius 52,</text:span> het verbouwen van een woning en het plaatsen van een carport (97711-2018)</text:p>
            <text:p text:style-name="common-al">
            <text:span text:style-name="nadrukvet">Nieuw-Amsterdam</text:span>
          </text:p>
            <text:p text:style-name="common-al">02 oktober 2018, <text:span text:style-name="nadrukvet">Vaart ZZ 2, </text:span>het kappen van een boom (98792-2018)</text:p>
            <text:p text:style-name="common-al">
            <text:span text:style-name="nadrukvet">Nieuw-Schoonebeek</text:span>
          </text:p>
            <text:p text:style-name="common-al">2 oktober 2018, <text:span text:style-name="nadrukvet">Europaweg 244 A, </text:span>het bouwen van een overkapping (98693-2018)</text:p>
            <text:p text:style-name="common-al">
            <text:span text:style-name="nadrukvet">Schoonebeek</text:span>
          </text:p>
            <text:p text:style-name="common-al">29 september 2018, <text:span text:style-name="nadrukvet">Kerkeind 7, </text:span>het verbouwen van een woning (98070-2018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324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4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4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3245</meta:user-defined>
    <meta:user-defined meta:name="OVERHEIDop.GmbID/DC.identifier">gmb-2018-213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RE 104</meta:user-defined>
    <meta:user-defined meta:name="OVERHEIDop.woonplaats">Barger-Compascuum</meta:user-defined>
    <meta:user-defined meta:name="OVERHEIDop.straatnaam">Verlengde Oosterdiep O.Z.</meta:user-defined>
    <meta:user-defined meta:name="OVERHEID.PostcodeHuisnummer/OVERHEIDop.postcodeHuisnummer">7812EX 50</meta:user-defined>
    <meta:user-defined meta:name="OVERHEIDop.woonplaats">Emmen</meta:user-defined>
    <meta:user-defined meta:name="OVERHEIDop.straatnaam">Holtingerbrink</meta:user-defined>
    <meta:user-defined meta:name="OVERHEID.PostcodeHuisnummer/OVERHEIDop.postcodeHuisnummer">7822GC 1</meta:user-defined>
    <meta:user-defined meta:name="OVERHEIDop.straatnaam">Markeweg</meta:user-defined>
    <meta:user-defined meta:name="OVERHEID.PostcodeHuisnummer/OVERHEIDop.postcodeHuisnummer">7821CB 53</meta:user-defined>
    <meta:user-defined meta:name="OVERHEIDop.straatnaam">Nijbracht</meta:user-defined>
    <meta:user-defined meta:name="OVERHEID.PostcodeHuisnummer/OVERHEIDop.postcodeHuisnummer">7814VN 11</meta:user-defined>
    <meta:user-defined meta:name="OVERHEIDop.straatnaam">Oude Wilhelmsweg</meta:user-defined>
    <meta:user-defined meta:name="OVERHEID.PostcodeHuisnummer/OVERHEIDop.postcodeHuisnummer">7812PC 101</meta:user-defined>
    <meta:user-defined meta:name="OVERHEIDop.straatnaam">Rolderbrink</meta:user-defined>
    <meta:user-defined meta:name="OVERHEID.PostcodeHuisnummer/OVERHEIDop.postcodeHuisnummer">7815RB 49</meta:user-defined>
    <meta:user-defined meta:name="OVERHEIDop.straatnaam">Walstraat</meta:user-defined>
    <meta:user-defined meta:name="OVERHEID.PostcodeHuisnummer/OVERHEIDop.postcodeHuisnummer">7825VV</meta:user-defined>
    <meta:user-defined meta:name="OVERHEIDop.straatnaam">Willem Schoutenstraat</meta:user-defined>
    <meta:user-defined meta:name="OVERHEID.PostcodeHuisnummer/OVERHEIDop.postcodeHuisnummer">7887BC 79</meta:user-defined>
    <meta:user-defined meta:name="OVERHEIDop.woonplaats">Erica</meta:user-defined>
    <meta:user-defined meta:name="OVERHEIDop.straatnaam">Kerkweg</meta:user-defined>
    <meta:user-defined meta:name="OVERHEID.PostcodeHuisnummer/OVERHEIDop.postcodeHuisnummer">7887EN 50</meta:user-defined>
    <meta:user-defined meta:name="OVERHEIDop.straatnaam">Verlengde Vaart Z.Z.</meta:user-defined>
    <meta:user-defined meta:name="OVERHEID.PostcodeHuisnummer/OVERHEIDop.postcodeHuisnummer">7887TP 27</meta:user-defined>
    <meta:user-defined meta:name="OVERHEIDop.straatnaam">Warmoesweg</meta:user-defined>
    <meta:user-defined meta:name="OVERHEID.PostcodeHuisnummer/OVERHEIDop.postcodeHuisnummer">7891VG 52</meta:user-defined>
    <meta:user-defined meta:name="OVERHEIDop.woonplaats">Klazienaveen</meta:user-defined>
    <meta:user-defined meta:name="OVERHEIDop.straatnaam">Sirius</meta:user-defined>
    <meta:user-defined meta:name="OVERHEID.PostcodeHuisnummer/OVERHEIDop.postcodeHuisnummer">7833AA 2</meta:user-defined>
    <meta:user-defined meta:name="OVERHEIDop.woonplaats">Nieuw-Amsterdam</meta:user-defined>
    <meta:user-defined meta:name="OVERHEIDop.straatnaam">Vaart Z.Z.</meta:user-defined>
    <meta:user-defined meta:name="OVERHEID.PostcodeHuisnummer/OVERHEIDop.postcodeHuisnummer">7766AS 244a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761CL 7</meta:user-defined>
    <meta:user-defined meta:name="OVERHEIDop.woonplaats">Schoonebeek</meta:user-defined>
    <meta:user-defined meta:name="OVERHEIDop.straatnaam">Kerkeind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738 531052</meta:user-defined>
    <meta:user-defined meta:name="OVERHEID.EPSG28992/DC.spatial">255635 531988</meta:user-defined>
    <meta:user-defined meta:name="OVERHEID.EPSG28992/DC.spatial">257542 534299</meta:user-defined>
    <meta:user-defined meta:name="OVERHEID.EPSG28992/DC.spatial">257148 531779</meta:user-defined>
    <meta:user-defined meta:name="OVERHEID.EPSG28992/DC.spatial">255208 529530</meta:user-defined>
    <meta:user-defined meta:name="OVERHEID.EPSG28992/DC.spatial">255822 531686</meta:user-defined>
    <meta:user-defined meta:name="OVERHEID.EPSG28992/DC.spatial">256799 535112</meta:user-defined>
    <meta:user-defined meta:name="OVERHEID.EPSG28992/DC.spatial">259516 530496</meta:user-defined>
    <meta:user-defined meta:name="OVERHEID.EPSG28992/DC.spatial">259439 526309</meta:user-defined>
    <meta:user-defined meta:name="OVERHEID.EPSG28992/DC.spatial">258624 525832</meta:user-defined>
    <meta:user-defined meta:name="OVERHEID.EPSG28992/DC.spatial">257516 524017</meta:user-defined>
    <meta:user-defined meta:name="OVERHEID.EPSG28992/DC.spatial">262730 528414</meta:user-defined>
    <meta:user-defined meta:name="OVERHEID.EPSG28992/DC.spatial">253890 526398</meta:user-defined>
    <meta:user-defined meta:name="OVERHEID.EPSG28992/DC.spatial">267663 518689</meta:user-defined>
    <meta:user-defined meta:name="OVERHEID.EPSG28992/DC.spatial">256346 520544</meta:user-defined>
    <meta:user-defined meta:name="OVERHEIDop.versieInformatie"/>
  </office:meta>
</office:document-meta>
</file>