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Trompethoarn 25 te Stiens, (11028974) uitbreiden van het bijge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13244</text:span><text:line-break/><text:date style:data-style-name="dag" text:fixed="true" text:date-value="2018-10-09"/><text:line-break/><text:date style:data-style-name="jaar" text:fixed="true" text:date-value="2018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3244</text:span><text:date style:data-style-name="nicedate" text:fixed="true" text:date-value="2018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3244</text:span><text:date style:data-style-name="nicedate" text:fixed="true" text:date-value="2018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Trompethoarn 25 te Stiens, (11028974) uitbreiden van het bijgebouw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9</meta:user-defined>
    <meta:user-defined meta:name="OVERHEIDop.publicationIssue">213244</meta:user-defined>
    <meta:user-defined meta:name="OVERHEIDop.GmbID/DC.identifier">gmb-2018-21324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51MN 25</meta:user-defined>
    <meta:user-defined meta:name="OVERHEIDop.woonplaats">Stiens</meta:user-defined>
    <meta:user-defined meta:name="OVERHEIDop.straatnaam">Trompethoarn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79477 586758</meta:user-defined>
    <meta:user-defined meta:name="OVERHEIDop.versieInformatie"/>
  </office:meta>
</office:document-meta>
</file>