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de Bult, (11028946) inrichten van een tijdelijke cam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4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4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de Bult, (11028946) inrichten van een tijdelijke cam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41</meta:user-defined>
    <meta:user-defined meta:name="OVERHEIDop.GmbID/DC.identifier">gmb-2018-213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80466</meta:user-defined>
    <meta:user-defined meta:name="OVERHEIDop.versieInformatie"/>
  </office:meta>
</office:document-meta>
</file>