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ast Gasth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ast Gasthuisstraat 15, zaaknummer 163917</text:p>
            <text:p text:style-name="common-al">Voor: bouwen woning, datum ontvangst 04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24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ast Gasthuis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40</meta:user-defined>
    <meta:user-defined meta:name="OVERHEIDop.GmbID/DC.identifier">gmb-2018-213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R 15</meta:user-defined>
    <meta:user-defined meta:name="OVERHEIDop.woonplaats">Winterswijk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86 443331</meta:user-defined>
    <meta:user-defined meta:name="OVERHEIDop.versieInformatie"/>
  </office:meta>
</office:document-meta>
</file>