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andbouwbrug nabij t-splitsing Bethuneweg/Middenweg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het gehele brugdek en de borstweringen door een nieuw betonnen dek en een stalen hekwerk</text:p>
            <text:p text:style-name="common-al">Datum ontvangst: 25 januari 2018</text:p>
            <text:p text:style-name="last-al">Dossiernummer: Nr.1800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32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andbouwbrug nabij t-splitsing Bethuneweg/Middenweg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1324</meta:user-defined>
    <meta:user-defined meta:name="OVERHEIDop.GmbID/DC.identifier">gmb-2018-21324</meta:user-defined>
    <meta:user-defined meta:name="OVERHEID.TaxonomieBeleidsagenda/OVERHEID.category">Ruimte en infrastructuur | Organisatie en beleid</meta:user-defined>
    <meta:user-defined meta:name="OVERHEIDop.referentienummer">180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V 10</meta:user-defined>
    <meta:user-defined meta:name="OVERHEIDop.woonplaats">Tienhoven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3434 463745</meta:user-defined>
    <meta:user-defined meta:name="OVERHEIDop.versieInformatie"/>
  </office:meta>
</office:document-meta>
</file>