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 omgevingsvergunning voor het aanbrengen van een reclame-uiting op het pand Stationstraat 7 in 5953 GX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8 is de omgevingsvergunning verleend  voor het aanbrengen van een reclame-uiting op het pand Stationstraat 7 in 5953 GX Reuver ( verz. 3 okt. 2018) 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23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3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3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 omgevingsvergunning voor het aanbrengen van een reclame-uiting op het pand Stationstraat 7 in 5953 GX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238</meta:user-defined>
    <meta:user-defined meta:name="OVERHEIDop.GmbID/DC.identifier">gmb-2018-213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X 7</meta:user-defined>
    <meta:user-defined meta:name="OVERHEIDop.woonplaats">Reuver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37 366239</meta:user-defined>
    <meta:user-defined meta:name="OVERHEIDop.versieInformatie"/>
  </office:meta>
</office:document-meta>
</file>