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traat tussen nrs.27 en 32, (11028961) realiseren van een groen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3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straat tussen nrs.27 en 32, (11028961) realiseren van een groene po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36</meta:user-defined>
    <meta:user-defined meta:name="OVERHEIDop.GmbID/DC.identifier">gmb-2018-213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M 27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1 579425</meta:user-defined>
    <meta:user-defined meta:name="OVERHEIDop.versieInformatie"/>
  </office:meta>
</office:document-meta>
</file>