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weg 132 Scharmer Kennisgeving Besluit mobiel breken bouw- en sloopafval Z2018-000097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kennisgeving op grond van het Besluit mobiel breken bouw- en sloopafval te hebben ontvangen:</text:p>
            <text:p text:style-name="common-al"/>
            <text:p text:style-name="common-al">• Borgweg 132, 9616 TL Scharmer, F. de Jong.</text:p>
            <text:p text:style-name="common-al"/>
            <text:p text:style-name="common-al">Tegen deze kennisgev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mevrouw M. Dokter van de Omgevingsdienst Groningen, telefoonnummer: 0598 - 788 000.</text:p>
            <text:p text:style-name="common-al"/>
            <text:p text:style-name="last-al"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323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3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3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gweg 132 Scharmer Kennisgeving Besluit mobiel breken bouw- en sloopafval Z2018-000097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35</meta:user-defined>
    <meta:user-defined meta:name="OVERHEIDop.GmbID/DC.identifier">gmb-2018-2132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L 132</meta:user-defined>
    <meta:user-defined meta:name="OVERHEIDop.woonplaats">Scharmer</meta:user-defined>
    <meta:user-defined meta:name="OVERHEIDop.straatnaam">Borg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603 577548</meta:user-defined>
    <meta:user-defined meta:name="OVERHEIDop.versieInformatie"/>
  </office:meta>
</office:document-meta>
</file>