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129, (11028883) verbouwen van het schoolgebouw tot een hotelaccommodatie voor minderval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3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129, (11028883) verbouwen van het schoolgebouw tot een hotelaccommodatie voor minderval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3</meta:user-defined>
    <meta:user-defined meta:name="OVERHEIDop.GmbID/DC.identifier">gmb-2018-21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29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79317</meta:user-defined>
    <meta:user-defined meta:name="OVERHEIDop.versieInformatie"/>
  </office:meta>
</office:document-meta>
</file>