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esel - afsluiting van een deel van de Pastoor Vranckenlaan, een deel van de Rijksweg en het Raadhuisplein te Reuver op 17-10-2018 ivm een Fairtrade Markt</text:p>
      <text:section text:name="zakelijke-mededeling_id1-3-2" text:style-name="zakelijke-mededeling">
        <text:section text:name="zakelijke-mededeling-tekst_id1-3-2-1" text:style-name="zakelijke-mededeling-tekst">
          <text:section text:name="tekst_id1-3-2-1-1" text:style-name="tekst">
            <text:p text:style-name="common-al">Het college van B &amp; W heeft op 28 september  2018  een tijdelijk verkeersbesluit afgegeven om op 17 oktober a.s. van 13.00 tot 19.00 uur een deel van de Pastoor Vranckenlaan, een deel van de Rijksweg en het Raadhuisplein te Reuver af te sluiten voor alle verkeer in verband met een Fairtrade Markt.</text:p>
            <text:p text:style-name="common-al">Een bezwaarschrift moet binnen 6 weken worden ingediend bij het College van B&amp;W van de gemeente Beesel, Postbus 4750, 5953 ZK Reuver.</text:p>
            <text:p text:style-name="last-al">Een bezwaar schorst de werking van een besluit niet. Daarvoor moet u een verzoek om een voorlopige voorziening richten tot de voorzieningenrechter van de Rechtbank Limburg,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Beesel, </text:span>
            <text:span text:style-name="datum">28 septem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213232</text:span><text:line-break/><text:date style:data-style-name="dag" text:fixed="true" text:date-value="2018-10-10"/><text:line-break/><text:date style:data-style-name="jaar" text:fixed="true" text:date-value="2018-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3232</text:span><text:date style:data-style-name="nicedate" text:fixed="true" text:date-value="2018-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3232</text:span><text:date style:data-style-name="nicedate" text:fixed="true" text:date-value="2018-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esel - afsluiting van een deel van de Pastoor Vranckenlaan, een deel van de Rijksweg en het Raadhuisplein te Reuver op 17-10-2018 ivm een Fairtrade Mark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0</meta:user-defined>
    <meta:user-defined meta:name="OVERHEIDop.publicationIssue">213232</meta:user-defined>
    <meta:user-defined meta:name="OVERHEIDop.GmbID/DC.identifier">gmb-2018-213232</meta:user-defined>
    <meta:user-defined meta:name="OVERHEID.TaxonomieBeleidsagenda/OVERHEID.category">Verkee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esel</meta:user-defined>
    <meta:user-defined meta:name="OVERHEID.PostcodeHuisnummer/OVERHEIDop.postcodeHuisnummer">5953AL 11</meta:user-defined>
    <meta:user-defined meta:name="OVERHEIDop.woonplaats">Reuver</meta:user-defined>
    <meta:user-defined meta:name="OVERHEIDop.straatnaam">Raadhuisplein</meta:user-defined>
    <meta:user-defined meta:name="OVERHEIDgvop.Informatietype/DC.type">Beschikkingen | afhandeling</meta:user-defined>
    <meta:user-defined meta:name="OVERHEID.Gemeente/OVERHEID.authority">Beesel</meta:user-defined>
    <meta:user-defined meta:name="OVERHEID.Gemeente/DCTERMS.publisher">Beesel</meta:user-defined>
    <meta:user-defined meta:name="OVERHEID.EPSG28992/DC.spatial">203183 366289</meta:user-defined>
    <meta:user-defined meta:name="OVERHEIDop.versieInformatie"/>
  </office:meta>
</office:document-meta>
</file>