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rachtswal 5, (11028952) vervangen van de handelsreclame door nieuwe boxlett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3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3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3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rachtswal 5, (11028952) vervangen van de handelsreclame door nieuwe boxlett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31</meta:user-defined>
    <meta:user-defined meta:name="OVERHEIDop.GmbID/DC.identifier">gmb-2018-213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C 129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7 579317</meta:user-defined>
    <meta:user-defined meta:name="OVERHEIDop.versieInformatie"/>
  </office:meta>
</office:document-meta>
</file>