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nge Pijp, (11028917) tijdelijk plaatsen van een oliebollenkra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3230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230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230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nge Pijp, (11028917) tijdelijk plaatsen van een oliebollenkraa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230</meta:user-defined>
    <meta:user-defined meta:name="OVERHEIDop.GmbID/DC.identifier">gmb-2018-2132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55 579433</meta:user-defined>
    <meta:user-defined meta:name="OVERHEIDop.versieInformatie"/>
  </office:meta>
</office:document-meta>
</file>