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11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de voorgevel</text:p>
            <text:p text:style-name="common-al">Datum ontvangst: 28 januari 2018</text:p>
            <text:p text:style-name="last-al">Dossiernummer: Nr.1800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2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11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323</meta:user-defined>
    <meta:user-defined meta:name="OVERHEIDop.GmbID/DC.identifier">gmb-2018-21323</meta:user-defined>
    <meta:user-defined meta:name="OVERHEID.TaxonomieBeleidsagenda/OVERHEID.category">Ruimte en infrastructuur | Organisatie en beleid</meta:user-defined>
    <meta:user-defined meta:name="OVERHEIDop.referentienummer">180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E 11</meta:user-defined>
    <meta:user-defined meta:name="OVERHEIDop.woonplaats">Nigte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78 476254</meta:user-defined>
    <meta:user-defined meta:name="OVERHEIDop.versieInformatie"/>
  </office:meta>
</office:document-meta>
</file>