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fsluiting van een deel van de Dopheistraat thv huisnummers 17 en 19 op 3 november van 11.00 tot 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&amp; W heeft op 2 oktober  2018  een tijdelijk verkeersbesluit afgegeven om op 3 november a.s. van 11.00 tot 18.00 uur een deel van Dopheistraat (thv huisnummers 17 en 19) te Reuver af te sluiten voor alle verkeer in verband met een verjaardagsfeest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 okto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322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2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2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fsluiting van een deel van de Dopheistraat thv huisnummers 17 en 19 op 3 november van 11.00 tot 18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229</meta:user-defined>
    <meta:user-defined meta:name="OVERHEIDop.GmbID/DC.identifier">gmb-2018-21322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MH 15</meta:user-defined>
    <meta:user-defined meta:name="OVERHEIDop.woonplaats">Reuver</meta:user-defined>
    <meta:user-defined meta:name="OVERHEIDop.straatnaam">Dophei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09 365555</meta:user-defined>
    <meta:user-defined meta:name="OVERHEIDop.versieInformatie"/>
  </office:meta>
</office:document-meta>
</file>