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1, (11028911) plaatsen van een verlichte doosletter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2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11, (11028911) plaatsen van een verlichte dooslettertek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28</meta:user-defined>
    <meta:user-defined meta:name="OVERHEIDop.GmbID/DC.identifier">gmb-2018-213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1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5 579073</meta:user-defined>
    <meta:user-defined meta:name="OVERHEIDop.versieInformatie"/>
  </office:meta>
</office:document-meta>
</file>