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ED Leusden doet mee - Geef met je hart</text:p>
      <text:section text:name="zakelijke-mededeling_id1-3-2" text:style-name="zakelijke-mededeling">
        <text:section text:name="zakelijke-mededeling-tekst_id1-3-2-1" text:style-name="zakelijke-mededeling-tekst">
          <text:section text:name="tekst_id1-3-2-1-1" text:style-name="tekst">
            <text:p text:style-name="common-al">Op 5 oktober 2018 is op grond van artikel 5:13 van de APV aan Stichting 'AED Leusden doet mee' vergunning verleend om te collecteren op 2, 9, 30 oktober en 27 november 2018 op de weekmarkt. Op 12, 13 en 14 oktober 2018 tijdens Jazz Leusden. Op 10 november 2018 tijdens de hobbymarkt in MFC Antares en op 15 december 2018 tijdens het Dickens Festival. De collecte mag worden gehouden bij de informatiestand van AED Leusden doet mee.</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5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22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AED Leusden doet mee - Geef met je h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27</meta:user-defined>
    <meta:user-defined meta:name="OVERHEIDop.GmbID/DC.identifier">gmb-2018-213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