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( dug out) op het perceel St. Antoniusstraat 17 in 25954 N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sloopmelding ontvangen voor het verwijderen van asbesthoudende materialen ( dug out) op het perceel St. Antoniusstraat 17 in 25954 NA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( dug out) op het perceel St. Antoniusstraat 17 in 25954 NA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25</meta:user-defined>
    <meta:user-defined meta:name="OVERHEIDop.GmbID/DC.identifier">gmb-2018-21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A 17</meta:user-defined>
    <meta:user-defined meta:name="OVERHEIDop.woonplaats">Bees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78 364197</meta:user-defined>
    <meta:user-defined meta:name="OVERHEIDop.versieInformatie"/>
  </office:meta>
</office:document-meta>
</file>