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igrisstraat 69, 1448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besloten de omgevingsvergunning voor Tigrisstraat 69, 1448CR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tweede verdieping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22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Tigrisstraat 69, 1448C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24</meta:user-defined>
    <meta:user-defined meta:name="OVERHEIDop.GmbID/DC.identifier">gmb-2018-213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CR 6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730.71 500838.9</meta:user-defined>
    <meta:user-defined meta:name="OVERHEIDop.versieInformatie"/>
  </office:meta>
</office:document-meta>
</file>