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, berging en op het perceel Heijackerstraat 2 in 5954 AG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is de sloopmelding ontvangen voor het verwijderen van asbesthoudende materialen uit de woning, berging en op het perceel Heijackerstraat 2 in 5954 AG Beesel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, berging en op het perceel Heijackerstraat 2 in 5954 AG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21</meta:user-defined>
    <meta:user-defined meta:name="OVERHEIDop.GmbID/DC.identifier">gmb-2018-21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G 2</meta:user-defined>
    <meta:user-defined meta:name="OVERHEIDop.woonplaats">Beesel</meta:user-defined>
    <meta:user-defined meta:name="OVERHEIDop.straatnaam">Heijack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321 364995</meta:user-defined>
    <meta:user-defined meta:name="OVERHEIDop.versieInformatie"/>
  </office:meta>
</office:document-meta>
</file>