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anbrengen grondkerende constructie, Friesewal (kraanbolwerk fase 2, perceel F8684) zaaknummer 557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Friesewal (kraanbolwerk fase 2, perceel F8684)</text:span> – voor het Onderwerp, verzonden op 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2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aanbrengen grondkerende constructie, Friesewal (kraanbolwerk fase 2, perceel F8684) zaaknummer 557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20</meta:user-defined>
    <meta:user-defined meta:name="OVERHEIDop.GmbID/DC.identifier">gmb-2018-21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7a</meta:user-defined>
    <meta:user-defined meta:name="OVERHEIDop.woonplaats">Zwolle</meta:user-defined>
    <meta:user-defined meta:name="OVERHEIDop.straatnaam">Fries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3280</meta:user-defined>
    <meta:user-defined meta:name="OVERHEIDop.versieInformatie"/>
  </office:meta>
</office:document-meta>
</file>