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ext:p>
      <text:section text:name="zakelijke-mededeling_id1-3-2" text:style-name="zakelijke-mededeling">
        <text:section text:name="zakelijke-mededeling-tekst_id1-3-2-1" text:style-name="zakelijke-mededeling-tekst">
          <text:section text:name="tekst_id1-3-2-1-1" text:style-name="tekst">
            <text:p text:style-name="common-al">Op 24 januari 2018 is de volgende vergunning/ontheffing verleend:</text:p>
            <text:p text:style-name="common-al">Hurdegaryp, Gaelekamp 71, jubileumfeest tennisvereniging Galefjild met kids tennisclinic en volwassen tennisclinic, ouder-kind tos, lunch, demonstratie tennis,  barbecue en feest met livemuziek in kantine van 10.00 uur tot 02.00 uur op 9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2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322</meta:user-defined>
    <meta:user-defined meta:name="OVERHEIDop.GmbID/DC.identifier">gmb-2018-213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P 71</meta:user-defined>
    <meta:user-defined meta:name="OVERHEIDop.woonplaats">Hurdegaryp</meta:user-defined>
    <meta:user-defined meta:name="OVERHEIDop.straatnaam">Gaelekamp</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99 580507</meta:user-defined>
    <meta:user-defined meta:name="OVERHEIDop.versieInformatie"/>
  </office:meta>
</office:document-meta>
</file>