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AED Leusden doet mee</text:p>
      <text:section text:name="zakelijke-mededeling_id1-3-2" text:style-name="zakelijke-mededeling">
        <text:section text:name="zakelijke-mededeling-tekst_id1-3-2-1" text:style-name="zakelijke-mededeling-tekst">
          <text:section text:name="tekst_id1-3-2-1-1" text:style-name="tekst">
            <text:p text:style-name="common-al">Op 5 oktober 2018 is op grond van artikel 5:18 van de APV vergunning verleend aan Stichting AED Leusden doet mee voor het innemen van een standplaats op 't Plein in Winkelcentrum de Hamershof op 13 en 14 okto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5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2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AED Leusden doet m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19</meta:user-defined>
    <meta:user-defined meta:name="OVERHEIDop.GmbID/DC.identifier">gmb-2018-213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