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golfplaten op het terrein Scheiweg 3 in 5953 TS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de sloopmelding ontvangen voor het verwijderen van asbesthoudende golfplaten op het terrein Scheidweg 3 in 5953 TS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golfplaten op het terrein Scheiweg 3 in 5953 TS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16</meta:user-defined>
    <meta:user-defined meta:name="OVERHEIDop.GmbID/DC.identifier">gmb-2018-21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 3</meta:user-defined>
    <meta:user-defined meta:name="OVERHEIDop.woonplaats">Reuver</meta:user-defined>
    <meta:user-defined meta:name="OVERHEIDop.straatnaam">Schei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op.versieInformatie"/>
  </office:meta>
</office:document-meta>
</file>