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açaostraat 1 en Surinamestraat 21, (11028871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1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açaostraat 1 en Surinamestraat 21, (11028871) plaatsen van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13</meta:user-defined>
    <meta:user-defined meta:name="OVERHEIDop.GmbID/DC.identifier">gmb-2018-213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D 1d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CW 21c</meta:user-defined>
    <meta:user-defined meta:name="OVERHEIDop.straatnaam">Surinam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7 577845</meta:user-defined>
    <meta:user-defined meta:name="OVERHEID.EPSG28992/DC.spatial">181662 577975</meta:user-defined>
    <meta:user-defined meta:name="OVERHEIDop.versieInformatie"/>
  </office:meta>
</office:document-meta>
</file>