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ardinaal de Jongstraat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010</text:span>
          </text:p>
            <text:p text:style-name="common-al">Gemeente Amstelveen heeft op 27 september 2018 een aanvraag omgevingsvergunning ontvangen voor het plaatsen van een dakopbouw op het hoofdgebouw, het uitbreiden van de entree en het vervangen van de gevelkozijnen. De locatie is Kardinaal de Jongstraat 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21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1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1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Kardinaal de Jongstraat 4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12</meta:user-defined>
    <meta:user-defined meta:name="OVERHEIDop.GmbID/DC.identifier">gmb-2018-213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G 4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683.05 479930.33</meta:user-defined>
    <meta:user-defined meta:name="OVERHEIDop.versieInformatie"/>
  </office:meta>
</office:document-meta>
</file>