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(vensterbanken) op het perceel Dijckersingel 13 in 5953 KA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8 is de sloopmelding ontvangen voor het verwijderen van asbesthoudende materialen uit de woning (vensterbanken) op het perceel Dijckersingel 13 in 5953 KA Reuver 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20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(vensterbanken) op het perceel Dijckersingel 13 in 5953 KA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08</meta:user-defined>
    <meta:user-defined meta:name="OVERHEIDop.GmbID/DC.identifier">gmb-2018-213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A 13</meta:user-defined>
    <meta:user-defined meta:name="OVERHEIDop.woonplaats">Reuver</meta:user-defined>
    <meta:user-defined meta:name="OVERHEIDop.straatnaam">Dijckersing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82 366561</meta:user-defined>
    <meta:user-defined meta:name="OVERHEIDop.versieInformatie"/>
  </office:meta>
</office:document-meta>
</file>