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40 te Wytgaard, (11028902) vestigen van een verreikers-kraan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0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édyk 40 te Wytgaard, (11028902) vestigen van een verreikers-kraanbedr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07</meta:user-defined>
    <meta:user-defined meta:name="OVERHEIDop.GmbID/DC.identifier">gmb-2018-213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V 40</meta:user-defined>
    <meta:user-defined meta:name="OVERHEIDop.woonplaats">Wytgaard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9 573362</meta:user-defined>
    <meta:user-defined meta:name="OVERHEIDop.versieInformatie"/>
  </office:meta>
</office:document-meta>
</file>