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Luts 58 (zaaknummer 499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s 58</text:span> – voor het plaatsen van een dakkapel aan de achterzijde, verzonden op 4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0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0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0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achterzijde, Luts 58 (zaaknummer 499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05</meta:user-defined>
    <meta:user-defined meta:name="OVERHEIDop.GmbID/DC.identifier">gmb-2018-21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ZK 58</meta:user-defined>
    <meta:user-defined meta:name="OVERHEIDop.woonplaats">Zwolle</meta:user-defined>
    <meta:user-defined meta:name="OVERHEIDop.straatnaam">Lut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73 505438</meta:user-defined>
    <meta:user-defined meta:name="OVERHEIDop.versieInformatie"/>
  </office:meta>
</office:document-meta>
</file>