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igrisstraat 51, 1448C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8 besloten de omgevingsvergunning voor Tigrisstraat 51, 1448CR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op de tweede verdieping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okto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320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0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0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Tigrisstraat 51, 1448CR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02</meta:user-defined>
    <meta:user-defined meta:name="OVERHEIDop.GmbID/DC.identifier">gmb-2018-213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8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4743.6 500770.49</meta:user-defined>
    <meta:user-defined meta:name="OVERHEIDop.versieInformatie"/>
  </office:meta>
</office:document-meta>
</file>