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(kruipluik) op het  perceel Klaproosstraat 30 in 5953 GP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is de sloopmelding ontvangen voor het verwijderen van asbesthoudende materialen uit de woning (kruipluik) op het  perceel Klaproosstraat 30 in 5953 GP Reuver 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(kruipluik) op het  perceel Klaproosstraat 30 in 5953 G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01</meta:user-defined>
    <meta:user-defined meta:name="OVERHEIDop.GmbID/DC.identifier">gmb-2018-21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P 36</meta:user-defined>
    <meta:user-defined meta:name="OVERHEIDop.woonplaats">Reuver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82 365475</meta:user-defined>
    <meta:user-defined meta:name="OVERHEIDop.versieInformatie"/>
  </office:meta>
</office:document-meta>
</file>